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7C00000102E6AF4805.png" manifest:media-type="image/png"/>
  <manifest:file-entry manifest:full-path="Pictures/1000000100000210000000F9E76F64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face style:name="Microsoft YaHei" svg:font-family="'Microsoft YaHei'" style:font-family-generic="swiss" style:font-pitch="variable"/>
    <style:font-face style:name="SimSun" svg:font-family="SimSun" style:font-family-generic="system" style:font-pitch="variable"/>
    <style:font-face style:name="Ubuntu" svg:font-family="Ubuntu" style:font-family-generic="swiss" style:font-pitch="variable"/>
  </office:font-face-decls>
  <office:automatic-styles>
    <style:style style:name="P1" style:family="paragraph" style:parent-style-name="Table_20_Contents">
      <style:text-properties fo:color="#666666" loext:opacity="100%" fo:font-size="8pt" style:font-size-asian="8pt" style:font-size-complex="8pt"/>
    </style:style>
    <style:style style:name="P2" style:family="paragraph" style:parent-style-name="Table_20_Contents">
      <style:paragraph-properties fo:text-align="center" style:justify-single-word="false"/>
    </style:style>
    <style:style style:name="P3"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Normal">
      <style:paragraph-properties fo:margin-left="0.635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Normal">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7" style:family="paragraph" style:parent-style-name="Párrafo_20_de_20_lista">
      <style:paragraph-properties fo:text-align="justify" style:justify-single-word="false"/>
      <style:text-properties style:font-name="Arial" fo:font-size="11pt" style:font-size-asian="11pt" style:font-name-complex="Arial" style:font-size-complex="11pt"/>
    </style:style>
    <style:style style:name="P8" style:family="paragraph" style:parent-style-name="Normal">
      <style:paragraph-properties fo:margin-left="0.635cm" fo:text-align="justify" style:justify-single-word="false">
        <style:tab-stops/>
      </style:paragraph-properties>
      <style:text-properties style:font-name="Arial" fo:font-size="11pt" style:font-size-asian="11pt" style:font-name-complex="Arial" style:font-size-complex="11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1" style:family="paragraph" style:parent-style-name="Normal">
      <style:paragraph-properties fo:text-align="justify" style:justify-single-word="false"/>
      <style:text-properties style:font-name="Arial" fo:font-size="11pt" fo:background-color="#ffff00" style:font-size-asian="11pt" style:font-name-complex="Arial" style:font-size-complex="11pt"/>
    </style:style>
    <style:style style:name="P12" style:family="paragraph" style:parent-style-name="Standard">
      <style:text-properties style:font-name="Arial" fo:font-weight="bold" style:font-weight-asian="bold" style:font-name-complex="Arial" style:font-size-complex="11pt"/>
    </style:style>
    <style:style style:name="P13" style:family="paragraph" style:parent-style-name="Standard">
      <style:paragraph-properties fo:text-align="justify" style:justify-single-word="false"/>
      <style:text-properties style:font-name="Arial" fo:font-weight="bold" style:font-weight-asian="bold" style:font-name-complex="Arial" style:font-size-complex="11pt"/>
    </style:style>
    <style:style style:name="P14" style:family="paragraph" style:parent-style-name="Standard">
      <style:paragraph-properties fo:margin-left="1.499cm" fo:text-align="justify" style:justify-single-word="false" fo:text-indent="-0.499cm" style:auto-text-indent="false">
        <style:tab-stops/>
      </style:paragraph-properties>
      <style:text-properties style:font-name="Arial" style:font-name-complex="Arial" style:font-size-complex="11pt"/>
    </style:style>
    <style:style style:name="P15" style:family="paragraph" style:parent-style-name="Standard">
      <style:paragraph-properties fo:text-align="justify" style:justify-single-word="false"/>
      <style:text-properties style:font-name="Arial" style:font-name-complex="Arial" style:font-size-complex="11pt"/>
    </style:style>
    <style:style style:name="P16" style:family="paragraph" style:parent-style-name="Normal">
      <style:paragraph-properties fo:text-align="justify" style:justify-single-word="false"/>
    </style:style>
    <style:style style:name="P17" style:family="paragraph" style:parent-style-name="Standard">
      <style:paragraph-properties fo:margin-left="1.499cm" fo:text-align="justify" style:justify-single-word="false" fo:text-indent="-0.499cm" style:auto-text-indent="false">
        <style:tab-stops/>
      </style:paragraph-properties>
    </style:style>
    <style:style style:name="P18" style:family="paragraph" style:parent-style-name="Normal" style:master-page-name="MP0">
      <style:paragraph-properties fo:text-align="justify" style:justify-single-word="false" style:page-number="auto" fo:break-before="page"/>
      <style:text-properties style:font-name="Arial" fo:font-size="11pt" fo:font-weight="bold" style:font-size-asian="11pt" style:font-weight-asian="bold" style:font-name-complex="Arial" style:font-size-complex="11pt"/>
    </style:style>
    <style:style style:name="P19"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
      <style:paragraph-properties fo:margin-left="0.635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Normal">
      <style:paragraph-properties fo:text-align="justify" style:justify-single-word="false"/>
      <style:text-properties style:font-name="Arial" fo:font-size="11pt" fo:font-weight="bold" officeooo:rsid="001a0058" officeooo:paragraph-rsid="001a0058" style:font-size-asian="11pt" style:font-weight-asian="bold" style:font-name-complex="Arial" style:font-size-complex="11pt" style:font-weight-complex="bold"/>
    </style:style>
    <style:style style:name="P22"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4" style:family="paragraph" style:parent-style-name="Normal">
      <style:paragraph-properties fo:text-align="justify" style:justify-single-word="false"/>
      <style:text-properties style:font-name="Arial" fo:font-size="11pt" officeooo:paragraph-rsid="0014e4ac" style:font-size-asian="11pt" style:font-name-complex="Arial" style:font-size-complex="11pt"/>
    </style:style>
    <style:style style:name="P25" style:family="paragraph" style:parent-style-name="Normal" style:list-style-name="L37">
      <style:paragraph-properties fo:text-align="justify" style:justify-single-word="false"/>
      <style:text-properties style:font-name="Arial" fo:font-size="11pt" style:font-size-asian="11pt" style:font-name-complex="Arial" style:font-size-complex="11pt"/>
    </style:style>
    <style:style style:name="P26" style:family="paragraph" style:parent-style-name="Normal" style:list-style-name="L37">
      <style:paragraph-properties fo:text-align="justify" style:justify-single-word="false"/>
      <style:text-properties style:font-name="Arial" fo:font-size="11pt" fo:background-color="#ffff00" style:font-size-asian="11pt" style:font-name-complex="Arial" style:font-size-complex="11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text-properties officeooo:rsid="001a0058" officeooo:paragraph-rsid="001a0058"/>
    </style:style>
    <style:style style:name="P29" style:family="paragraph" style:parent-style-name="Normal">
      <style:paragraph-properties fo:text-align="justify" style:justify-single-word="false"/>
      <style:text-properties officeooo:rsid="001a0058" officeooo:paragraph-rsid="001a0058" fo:background-color="#ffff00"/>
    </style:style>
    <style:style style:name="P30" style:family="paragraph" style:parent-style-name="Normal">
      <style:paragraph-properties fo:text-align="justify" style:justify-single-word="false"/>
      <style:text-properties fo:font-weight="bold" officeooo:rsid="001a0058" officeooo:paragraph-rsid="001a0058" fo:background-color="transparent" style:font-weight-asian="bold" style:font-weight-complex="bold"/>
    </style:style>
    <style:style style:name="P31" style:family="paragraph" style:parent-style-name="Normal">
      <style:paragraph-properties fo:text-align="justify" style:justify-single-word="false"/>
      <style:text-properties fo:font-weight="normal" officeooo:rsid="001a0058" officeooo:paragraph-rsid="001a0058" fo:background-color="transparent" style:font-weight-asian="normal" style:font-weight-complex="normal"/>
    </style:style>
    <style:style style:name="P32" style:family="paragraph" style:parent-style-name="Normal">
      <style:paragraph-properties fo:text-align="justify" style:justify-single-word="false"/>
      <style:text-properties fo:font-weight="normal" officeooo:rsid="001dc17a" officeooo:paragraph-rsid="001dc17a" fo:background-color="transparent" style:font-weight-asian="normal" style:font-weight-complex="normal"/>
    </style:style>
    <style:style style:name="P33" style:family="paragraph" style:parent-style-name="Normal">
      <style:paragraph-properties fo:text-align="justify" style:justify-single-word="false"/>
      <style:text-properties fo:font-weight="normal" officeooo:rsid="001dc17a" officeooo:paragraph-rsid="001dc17a" fo:background-color="#ffff00" style:font-weight-asian="normal" style:font-weight-complex="normal"/>
    </style:style>
    <style:style style:name="P34" style:family="paragraph" style:parent-style-name="Párrafo_20_de_20_lista" style:list-style-name="L1">
      <style:text-properties style:font-name="Arial" fo:font-size="11pt" style:font-size-asian="11pt" style:font-name-complex="Arial" style:font-size-complex="11pt"/>
    </style:style>
    <style:style style:name="P35" style:family="paragraph" style:parent-style-name="Párrafo_20_de_20_lista" style:list-style-name="L2">
      <style:paragraph-properties fo:text-align="justify" style:justify-single-word="false"/>
      <style:text-properties style:font-name="Arial" fo:font-size="11pt" style:font-size-asian="11pt" style:font-name-complex="Arial" style:font-size-complex="11pt"/>
    </style:style>
    <style:style style:name="P36" style:family="paragraph" style:parent-style-name="Párrafo_20_de_20_lista" style:list-style-name="L3">
      <style:paragraph-properties fo:text-align="justify" style:justify-single-word="false"/>
      <style:text-properties style:font-name="Arial" fo:font-size="11pt" style:font-size-asian="11pt" style:font-name-complex="Arial" style:font-size-complex="11pt"/>
    </style:style>
    <style:style style:name="P37" style:family="paragraph" style:parent-style-name="Párrafo_20_de_20_lista" style:list-style-name="L4">
      <style:paragraph-properties fo:text-align="justify" style:justify-single-word="false"/>
      <style:text-properties style:font-name="Arial" fo:font-size="11pt" style:font-size-asian="11pt" style:font-name-complex="Arial" style:font-size-complex="11pt"/>
    </style:style>
    <style:style style:name="P38" style:family="paragraph" style:parent-style-name="Párrafo_20_de_20_lista" style:list-style-name="L5">
      <style:paragraph-properties fo:text-align="justify" style:justify-single-word="false"/>
      <style:text-properties style:font-name="Arial" fo:font-size="11pt" style:font-size-asian="11pt" style:font-name-complex="Arial" style:font-size-complex="11pt"/>
    </style:style>
    <style:style style:name="P39" style:family="paragraph" style:parent-style-name="Párrafo_20_de_20_lista" style:list-style-name="L6">
      <style:paragraph-properties fo:text-align="justify" style:justify-single-word="false"/>
      <style:text-properties style:font-name="Arial" fo:font-size="11pt" style:font-size-asian="11pt" style:font-name-complex="Arial" style:font-size-complex="11pt"/>
    </style:style>
    <style:style style:name="P40" style:family="paragraph" style:parent-style-name="Párrafo_20_de_20_lista" style:list-style-name="L7">
      <style:paragraph-properties fo:text-align="justify" style:justify-single-word="false"/>
      <style:text-properties style:font-name="Arial" fo:font-size="11pt" style:font-size-asian="11pt" style:font-name-complex="Arial" style:font-size-complex="11pt"/>
    </style:style>
    <style:style style:name="P41" style:family="paragraph" style:parent-style-name="Párrafo_20_de_20_lista" style:list-style-name="L8">
      <style:paragraph-properties fo:text-align="justify" style:justify-single-word="false"/>
      <style:text-properties style:font-name="Arial" fo:font-size="11pt" style:font-size-asian="11pt" style:font-name-complex="Arial" style:font-size-complex="11pt"/>
    </style:style>
    <style:style style:name="P42" style:family="paragraph" style:parent-style-name="Párrafo_20_de_20_lista" style:list-style-name="L9">
      <style:paragraph-properties fo:text-align="justify" style:justify-single-word="false"/>
      <style:text-properties style:font-name="Arial" fo:font-size="11pt" style:font-size-asian="11pt" style:font-name-complex="Arial" style:font-size-complex="11pt"/>
    </style:style>
    <style:style style:name="P43" style:family="paragraph" style:parent-style-name="Párrafo_20_de_20_lista" style:list-style-name="L10">
      <style:paragraph-properties fo:text-align="justify" style:justify-single-word="false"/>
      <style:text-properties style:font-name="Arial" fo:font-size="11pt" style:font-size-asian="11pt" style:font-name-complex="Arial" style:font-size-complex="11pt"/>
    </style:style>
    <style:style style:name="P44" style:family="paragraph" style:parent-style-name="Párrafo_20_de_20_lista" style:list-style-name="L11">
      <style:paragraph-properties fo:text-align="justify" style:justify-single-word="false"/>
      <style:text-properties style:font-name="Arial" fo:font-size="11pt" style:font-size-asian="11pt" style:font-name-complex="Arial" style:font-size-complex="11pt"/>
    </style:style>
    <style:style style:name="P45" style:family="paragraph" style:parent-style-name="Párrafo_20_de_20_lista" style:list-style-name="L12">
      <style:paragraph-properties fo:text-align="justify" style:justify-single-word="false"/>
      <style:text-properties style:font-name="Arial" fo:font-size="11pt" style:font-size-asian="11pt" style:font-name-complex="Arial" style:font-size-complex="11pt"/>
    </style:style>
    <style:style style:name="P46" style:family="paragraph" style:parent-style-name="Párrafo_20_de_20_lista" style:list-style-name="L13">
      <style:paragraph-properties fo:text-align="justify" style:justify-single-word="false"/>
      <style:text-properties style:font-name="Arial" fo:font-size="11pt" style:font-size-asian="11pt" style:font-name-complex="Arial" style:font-size-complex="11pt"/>
    </style:style>
    <style:style style:name="P47" style:family="paragraph" style:parent-style-name="Párrafo_20_de_20_lista" style:list-style-name="L14">
      <style:paragraph-properties fo:text-align="justify" style:justify-single-word="false"/>
      <style:text-properties style:font-name="Arial" fo:font-size="11pt" style:font-size-asian="11pt" style:font-name-complex="Arial" style:font-size-complex="11pt"/>
    </style:style>
    <style:style style:name="P48" style:family="paragraph" style:parent-style-name="Párrafo_20_de_20_lista" style:list-style-name="L15">
      <style:paragraph-properties fo:text-align="justify" style:justify-single-word="false"/>
      <style:text-properties style:font-name="Arial" fo:font-size="11pt" style:font-size-asian="11pt" style:font-name-complex="Arial" style:font-size-complex="11pt"/>
    </style:style>
    <style:style style:name="P49" style:family="paragraph" style:parent-style-name="Párrafo_20_de_20_lista" style:list-style-name="L16">
      <style:paragraph-properties fo:text-align="justify" style:justify-single-word="false"/>
      <style:text-properties style:font-name="Arial" fo:font-size="11pt" style:font-size-asian="11pt" style:font-name-complex="Arial" style:font-size-complex="11pt"/>
    </style:style>
    <style:style style:name="P50" style:family="paragraph" style:parent-style-name="Párrafo_20_de_20_lista" style:list-style-name="L17">
      <style:paragraph-properties fo:text-align="justify" style:justify-single-word="false"/>
      <style:text-properties style:font-name="Arial" fo:font-size="11pt" style:font-size-asian="11pt" style:font-name-complex="Arial" style:font-size-complex="11pt"/>
    </style:style>
    <style:style style:name="P51" style:family="paragraph" style:parent-style-name="Párrafo_20_de_20_lista" style:list-style-name="L18">
      <style:paragraph-properties fo:text-align="justify" style:justify-single-word="false"/>
      <style:text-properties style:font-name="Arial" fo:font-size="11pt" style:font-size-asian="11pt" style:font-name-complex="Arial" style:font-size-complex="11pt"/>
    </style:style>
    <style:style style:name="P52" style:family="paragraph" style:parent-style-name="Párrafo_20_de_20_lista" style:list-style-name="L19">
      <style:paragraph-properties fo:text-align="justify" style:justify-single-word="false"/>
      <style:text-properties style:font-name="Arial" fo:font-size="11pt" style:font-size-asian="11pt" style:font-name-complex="Arial" style:font-size-complex="11pt"/>
    </style:style>
    <style:style style:name="P53" style:family="paragraph" style:parent-style-name="Párrafo_20_de_20_lista" style:list-style-name="L20">
      <style:paragraph-properties fo:text-align="justify" style:justify-single-word="false"/>
      <style:text-properties style:font-name="Arial" fo:font-size="11pt" style:font-size-asian="11pt" style:font-name-complex="Arial" style:font-size-complex="11pt"/>
    </style:style>
    <style:style style:name="P54" style:family="paragraph" style:parent-style-name="Párrafo_20_de_20_lista" style:list-style-name="L21">
      <style:paragraph-properties fo:text-align="justify" style:justify-single-word="false"/>
      <style:text-properties style:font-name="Arial" fo:font-size="11pt" style:font-size-asian="11pt" style:font-name-complex="Arial" style:font-size-complex="11pt"/>
    </style:style>
    <style:style style:name="P55" style:family="paragraph" style:parent-style-name="Párrafo_20_de_20_lista" style:list-style-name="L22">
      <style:paragraph-properties fo:text-align="justify" style:justify-single-word="false"/>
      <style:text-properties style:font-name="Arial" fo:font-size="11pt" style:font-size-asian="11pt" style:font-name-complex="Arial" style:font-size-complex="11pt"/>
    </style:style>
    <style:style style:name="P56" style:family="paragraph" style:parent-style-name="Párrafo_20_de_20_lista" style:list-style-name="L23">
      <style:paragraph-properties fo:text-align="justify" style:justify-single-word="false"/>
      <style:text-properties style:font-name="Arial" fo:font-size="11pt" style:font-size-asian="11pt" style:font-name-complex="Arial" style:font-size-complex="11pt"/>
    </style:style>
    <style:style style:name="P57" style:family="paragraph" style:parent-style-name="Párrafo_20_de_20_lista" style:list-style-name="L24">
      <style:paragraph-properties fo:text-align="justify" style:justify-single-word="false"/>
      <style:text-properties style:font-name="Arial" fo:font-size="11pt" style:font-size-asian="11pt" style:font-name-complex="Arial" style:font-size-complex="11pt"/>
    </style:style>
    <style:style style:name="P58" style:family="paragraph" style:parent-style-name="Párrafo_20_de_20_lista" style:list-style-name="L25">
      <style:paragraph-properties fo:text-align="justify" style:justify-single-word="false"/>
      <style:text-properties style:font-name="Arial" fo:font-size="11pt" style:font-size-asian="11pt" style:font-name-complex="Arial" style:font-size-complex="11pt"/>
    </style:style>
    <style:style style:name="P59" style:family="paragraph" style:parent-style-name="Párrafo_20_de_20_lista" style:list-style-name="L27">
      <style:paragraph-properties fo:text-align="justify" style:justify-single-word="false"/>
      <style:text-properties style:font-name="Arial" fo:font-size="11pt" style:font-size-asian="11pt" style:font-name-complex="Arial" style:font-size-complex="11pt"/>
    </style:style>
    <style:style style:name="P60" style:family="paragraph" style:parent-style-name="Párrafo_20_de_20_lista" style:list-style-name="L28">
      <style:paragraph-properties fo:text-align="justify" style:justify-single-word="false"/>
      <style:text-properties style:font-name="Arial" fo:font-size="11pt" style:font-size-asian="11pt" style:font-name-complex="Arial" style:font-size-complex="11pt"/>
    </style:style>
    <style:style style:name="P61" style:family="paragraph" style:parent-style-name="Párrafo_20_de_20_lista" style:list-style-name="L29">
      <style:paragraph-properties fo:text-align="justify" style:justify-single-word="false"/>
      <style:text-properties style:font-name="Arial" fo:font-size="11pt" style:font-size-asian="11pt" style:font-name-complex="Arial" style:font-size-complex="11pt"/>
    </style:style>
    <style:style style:name="P62" style:family="paragraph" style:parent-style-name="Párrafo_20_de_20_lista" style:list-style-name="L30">
      <style:paragraph-properties fo:text-align="justify" style:justify-single-word="false"/>
      <style:text-properties style:font-name="Arial" fo:font-size="11pt" style:font-size-asian="11pt" style:font-name-complex="Arial" style:font-size-complex="11pt"/>
    </style:style>
    <style:style style:name="P63" style:family="paragraph" style:parent-style-name="Párrafo_20_de_20_lista" style:list-style-name="L31">
      <style:paragraph-properties fo:text-align="justify" style:justify-single-word="false"/>
      <style:text-properties style:font-name="Arial" fo:font-size="11pt" style:font-size-asian="11pt" style:font-name-complex="Arial" style:font-size-complex="11pt"/>
    </style:style>
    <style:style style:name="P64" style:family="paragraph" style:parent-style-name="Párrafo_20_de_20_lista" style:list-style-name="L32">
      <style:paragraph-properties fo:text-align="justify" style:justify-single-word="false"/>
      <style:text-properties style:font-name="Arial" fo:font-size="11pt" style:font-size-asian="11pt" style:font-name-complex="Arial" style:font-size-complex="11pt"/>
    </style:style>
    <style:style style:name="P65" style:family="paragraph" style:parent-style-name="Párrafo_20_de_20_lista" style:list-style-name="L33">
      <style:paragraph-properties fo:text-align="justify" style:justify-single-word="false"/>
      <style:text-properties style:font-name="Arial" fo:font-size="11pt" style:font-size-asian="11pt" style:font-name-complex="Arial" style:font-size-complex="11pt"/>
    </style:style>
    <style:style style:name="P66" style:family="paragraph" style:parent-style-name="Párrafo_20_de_20_lista" style:list-style-name="L34">
      <style:paragraph-properties fo:text-align="justify" style:justify-single-word="false"/>
      <style:text-properties style:font-name="Arial" fo:font-size="11pt" style:font-size-asian="11pt" style:font-name-complex="Arial" style:font-size-complex="11pt"/>
    </style:style>
    <style:style style:name="P67" style:family="paragraph" style:parent-style-name="Párrafo_20_de_20_lista" style:list-style-name="L35">
      <style:paragraph-properties fo:text-align="justify" style:justify-single-word="false"/>
      <style:text-properties style:font-name="Arial" fo:font-size="11pt" style:font-size-asian="11pt" style:font-name-complex="Arial" style:font-size-complex="11pt"/>
    </style:style>
    <style:style style:name="P68" style:family="paragraph" style:parent-style-name="Párrafo_20_de_20_lista" style:list-style-name="L36">
      <style:paragraph-properties fo:text-align="justify" style:justify-single-word="false"/>
      <style:text-properties style:font-name="Arial" fo:font-size="11pt" style:font-size-asian="11pt" style:font-name-complex="Arial" style:font-size-complex="11pt"/>
    </style:style>
    <style:style style:name="P69" style:family="paragraph" style:parent-style-name="Párrafo_20_de_20_lista" style:list-style-name="L39">
      <style:paragraph-properties fo:text-align="justify" style:justify-single-word="false"/>
      <style:text-properties style:font-name="Arial" fo:font-size="11pt" style:font-size-asian="11pt" style:font-name-complex="Arial" style:font-size-complex="11pt"/>
    </style:style>
    <style:style style:name="P70" style:family="paragraph" style:parent-style-name="Párrafo_20_de_20_lista" style:list-style-name="L40">
      <style:paragraph-properties fo:text-align="justify" style:justify-single-word="false"/>
      <style:text-properties style:font-name="Arial" fo:font-size="11pt" style:font-size-asian="11pt" style:font-name-complex="Arial" style:font-size-complex="11pt"/>
    </style:style>
    <style:style style:name="P71" style:family="paragraph" style:parent-style-name="Párrafo_20_de_20_lista" style:list-style-name="L41">
      <style:paragraph-properties fo:text-align="justify" style:justify-single-word="false"/>
      <style:text-properties style:font-name="Arial" fo:font-size="11pt" style:font-size-asian="11pt" style:font-name-complex="Arial" style:font-size-complex="11pt"/>
    </style:style>
    <style:style style:name="P72" style:family="paragraph" style:parent-style-name="Párrafo_20_de_20_lista" style:list-style-name="L42">
      <style:paragraph-properties fo:text-align="justify" style:justify-single-word="false"/>
      <style:text-properties style:font-name="Arial" fo:font-size="11pt" style:font-size-asian="11pt" style:font-name-complex="Arial" style:font-size-complex="11pt"/>
    </style:style>
    <style:style style:name="P73" style:family="paragraph" style:parent-style-name="Párrafo_20_de_20_lista" style:list-style-name="L43">
      <style:paragraph-properties fo:text-align="justify" style:justify-single-word="false"/>
      <style:text-properties style:font-name="Arial" fo:font-size="11pt" style:font-size-asian="11pt" style:font-name-complex="Arial" style:font-size-complex="11pt"/>
    </style:style>
    <style:style style:name="P74" style:family="paragraph" style:parent-style-name="Párrafo_20_de_20_lista" style:list-style-name="L44">
      <style:paragraph-properties fo:text-align="justify" style:justify-single-word="false"/>
      <style:text-properties style:font-name="Arial" fo:font-size="11pt" style:font-size-asian="11pt" style:font-name-complex="Arial" style:font-size-complex="11pt"/>
    </style:style>
    <style:style style:name="P75" style:family="paragraph" style:parent-style-name="Párrafo_20_de_20_lista" style:list-style-name="L1">
      <style:text-properties style:font-name="Arial" fo:font-size="11pt" fo:background-color="#ffff00" style:font-size-asian="11pt" style:font-name-complex="Arial" style:font-size-complex="11pt"/>
    </style:style>
    <style:style style:name="P76" style:family="paragraph" style:parent-style-name="Párrafo_20_de_20_lista" style:list-style-name="L2">
      <style:paragraph-properties fo:text-align="justify" style:justify-single-word="false"/>
      <style:text-properties style:font-name="Arial" fo:font-size="11pt" fo:background-color="#ffff00" style:font-size-asian="11pt" style:font-name-complex="Arial" style:font-size-complex="11pt"/>
    </style:style>
    <style:style style:name="P77" style:family="paragraph" style:parent-style-name="Párrafo_20_de_20_lista" style:list-style-name="L3">
      <style:paragraph-properties fo:text-align="justify" style:justify-single-word="false"/>
      <style:text-properties style:font-name="Arial" fo:font-size="11pt" fo:background-color="#ffff00" style:font-size-asian="11pt" style:font-name-complex="Arial" style:font-size-complex="11pt"/>
    </style:style>
    <style:style style:name="P78" style:family="paragraph" style:parent-style-name="Párrafo_20_de_20_lista" style:list-style-name="L4">
      <style:paragraph-properties fo:text-align="justify" style:justify-single-word="false"/>
      <style:text-properties style:font-name="Arial" fo:font-size="11pt" fo:background-color="#ffff00" style:font-size-asian="11pt" style:font-name-complex="Arial" style:font-size-complex="11pt"/>
    </style:style>
    <style:style style:name="P79" style:family="paragraph" style:parent-style-name="Párrafo_20_de_20_lista" style:list-style-name="L5">
      <style:paragraph-properties fo:text-align="justify" style:justify-single-word="false"/>
      <style:text-properties style:font-name="Arial" fo:font-size="11pt" fo:background-color="#ffff00" style:font-size-asian="11pt" style:font-name-complex="Arial" style:font-size-complex="11pt"/>
    </style:style>
    <style:style style:name="P80" style:family="paragraph" style:parent-style-name="Párrafo_20_de_20_lista" style:list-style-name="L6">
      <style:paragraph-properties fo:text-align="justify" style:justify-single-word="false"/>
      <style:text-properties style:font-name="Arial" fo:font-size="11pt" fo:background-color="#ffff00" style:font-size-asian="11pt" style:font-name-complex="Arial" style:font-size-complex="11pt"/>
    </style:style>
    <style:style style:name="P81" style:family="paragraph" style:parent-style-name="Párrafo_20_de_20_lista" style:list-style-name="L7">
      <style:paragraph-properties fo:text-align="justify" style:justify-single-word="false"/>
      <style:text-properties style:font-name="Arial" fo:font-size="11pt" fo:background-color="#ffff00" style:font-size-asian="11pt" style:font-name-complex="Arial" style:font-size-complex="11pt"/>
    </style:style>
    <style:style style:name="P82" style:family="paragraph" style:parent-style-name="Párrafo_20_de_20_lista" style:list-style-name="L8">
      <style:paragraph-properties fo:text-align="justify" style:justify-single-word="false"/>
      <style:text-properties style:font-name="Arial" fo:font-size="11pt" fo:background-color="#ffff00" style:font-size-asian="11pt" style:font-name-complex="Arial" style:font-size-complex="11pt"/>
    </style:style>
    <style:style style:name="P83" style:family="paragraph" style:parent-style-name="Párrafo_20_de_20_lista" style:list-style-name="L9">
      <style:paragraph-properties fo:text-align="justify" style:justify-single-word="false"/>
      <style:text-properties style:font-name="Arial" fo:font-size="11pt" fo:background-color="#ffff00" style:font-size-asian="11pt" style:font-name-complex="Arial" style:font-size-complex="11pt"/>
    </style:style>
    <style:style style:name="P84" style:family="paragraph" style:parent-style-name="Párrafo_20_de_20_lista" style:list-style-name="L10">
      <style:paragraph-properties fo:text-align="justify" style:justify-single-word="false"/>
      <style:text-properties style:font-name="Arial" fo:font-size="11pt" fo:background-color="#ffff00" style:font-size-asian="11pt" style:font-name-complex="Arial" style:font-size-complex="11pt"/>
    </style:style>
    <style:style style:name="P85" style:family="paragraph" style:parent-style-name="Párrafo_20_de_20_lista" style:list-style-name="L11">
      <style:paragraph-properties fo:text-align="justify" style:justify-single-word="false"/>
      <style:text-properties style:font-name="Arial" fo:font-size="11pt" fo:background-color="#ffff00" style:font-size-asian="11pt" style:font-name-complex="Arial" style:font-size-complex="11pt"/>
    </style:style>
    <style:style style:name="P86" style:family="paragraph" style:parent-style-name="Párrafo_20_de_20_lista" style:list-style-name="L12">
      <style:paragraph-properties fo:text-align="justify" style:justify-single-word="false"/>
      <style:text-properties style:font-name="Arial" fo:font-size="11pt" fo:background-color="#ffff00" style:font-size-asian="11pt" style:font-name-complex="Arial" style:font-size-complex="11pt"/>
    </style:style>
    <style:style style:name="P87" style:family="paragraph" style:parent-style-name="Párrafo_20_de_20_lista" style:list-style-name="L13">
      <style:paragraph-properties fo:text-align="justify" style:justify-single-word="false"/>
      <style:text-properties style:font-name="Arial" fo:font-size="11pt" fo:background-color="#ffff00" style:font-size-asian="11pt" style:font-name-complex="Arial" style:font-size-complex="11pt"/>
    </style:style>
    <style:style style:name="P88" style:family="paragraph" style:parent-style-name="Párrafo_20_de_20_lista" style:list-style-name="L14">
      <style:paragraph-properties fo:text-align="justify" style:justify-single-word="false"/>
      <style:text-properties style:font-name="Arial" fo:font-size="11pt" fo:background-color="#ffff00" style:font-size-asian="11pt" style:font-name-complex="Arial" style:font-size-complex="11pt"/>
    </style:style>
    <style:style style:name="P89" style:family="paragraph" style:parent-style-name="Párrafo_20_de_20_lista" style:list-style-name="L15">
      <style:paragraph-properties fo:text-align="justify" style:justify-single-word="false"/>
      <style:text-properties style:font-name="Arial" fo:font-size="11pt" fo:background-color="#ffff00" style:font-size-asian="11pt" style:font-name-complex="Arial" style:font-size-complex="11pt"/>
    </style:style>
    <style:style style:name="P90" style:family="paragraph" style:parent-style-name="Párrafo_20_de_20_lista" style:list-style-name="L16">
      <style:paragraph-properties fo:text-align="justify" style:justify-single-word="false"/>
      <style:text-properties style:font-name="Arial" fo:font-size="11pt" fo:background-color="#ffff00" style:font-size-asian="11pt" style:font-name-complex="Arial" style:font-size-complex="11pt"/>
    </style:style>
    <style:style style:name="P91" style:family="paragraph" style:parent-style-name="Párrafo_20_de_20_lista" style:list-style-name="L17">
      <style:paragraph-properties fo:text-align="justify" style:justify-single-word="false"/>
      <style:text-properties style:font-name="Arial" fo:font-size="11pt" fo:background-color="#ffff00" style:font-size-asian="11pt" style:font-name-complex="Arial" style:font-size-complex="11pt"/>
    </style:style>
    <style:style style:name="P92" style:family="paragraph" style:parent-style-name="Párrafo_20_de_20_lista" style:list-style-name="L18">
      <style:paragraph-properties fo:text-align="justify" style:justify-single-word="false"/>
      <style:text-properties style:font-name="Arial" fo:font-size="11pt" fo:background-color="#ffff00" style:font-size-asian="11pt" style:font-name-complex="Arial" style:font-size-complex="11pt"/>
    </style:style>
    <style:style style:name="P93" style:family="paragraph" style:parent-style-name="Párrafo_20_de_20_lista" style:list-style-name="L19">
      <style:paragraph-properties fo:text-align="justify" style:justify-single-word="false"/>
      <style:text-properties style:font-name="Arial" fo:font-size="11pt" fo:background-color="#ffff00" style:font-size-asian="11pt" style:font-name-complex="Arial" style:font-size-complex="11pt"/>
    </style:style>
    <style:style style:name="P94" style:family="paragraph" style:parent-style-name="Párrafo_20_de_20_lista" style:list-style-name="L20">
      <style:paragraph-properties fo:text-align="justify" style:justify-single-word="false"/>
      <style:text-properties style:font-name="Arial" fo:font-size="11pt" fo:background-color="#ffff00" style:font-size-asian="11pt" style:font-name-complex="Arial" style:font-size-complex="11pt"/>
    </style:style>
    <style:style style:name="P95" style:family="paragraph" style:parent-style-name="Párrafo_20_de_20_lista" style:list-style-name="L21">
      <style:paragraph-properties fo:text-align="justify" style:justify-single-word="false"/>
      <style:text-properties style:font-name="Arial" fo:font-size="11pt" fo:background-color="#ffff00" style:font-size-asian="11pt" style:font-name-complex="Arial" style:font-size-complex="11pt"/>
    </style:style>
    <style:style style:name="P96" style:family="paragraph" style:parent-style-name="Párrafo_20_de_20_lista" style:list-style-name="L22">
      <style:paragraph-properties fo:text-align="justify" style:justify-single-word="false"/>
      <style:text-properties style:font-name="Arial" fo:font-size="11pt" fo:background-color="#ffff00" style:font-size-asian="11pt" style:font-name-complex="Arial" style:font-size-complex="11pt"/>
    </style:style>
    <style:style style:name="P97" style:family="paragraph" style:parent-style-name="Párrafo_20_de_20_lista" style:list-style-name="L23">
      <style:paragraph-properties fo:text-align="justify" style:justify-single-word="false"/>
      <style:text-properties style:font-name="Arial" fo:font-size="11pt" fo:background-color="#ffff00" style:font-size-asian="11pt" style:font-name-complex="Arial" style:font-size-complex="11pt"/>
    </style:style>
    <style:style style:name="P98" style:family="paragraph" style:parent-style-name="Párrafo_20_de_20_lista" style:list-style-name="L24">
      <style:paragraph-properties fo:text-align="justify" style:justify-single-word="false"/>
      <style:text-properties style:font-name="Arial" fo:font-size="11pt" fo:background-color="#ffff00" style:font-size-asian="11pt" style:font-name-complex="Arial" style:font-size-complex="11pt"/>
    </style:style>
    <style:style style:name="P99" style:family="paragraph" style:parent-style-name="Párrafo_20_de_20_lista" style:list-style-name="L25">
      <style:paragraph-properties fo:text-align="justify" style:justify-single-word="false"/>
      <style:text-properties style:font-name="Arial" fo:font-size="11pt" fo:background-color="#ffff00" style:font-size-asian="11pt" style:font-name-complex="Arial" style:font-size-complex="11pt"/>
    </style:style>
    <style:style style:name="P100" style:family="paragraph" style:parent-style-name="Párrafo_20_de_20_lista" style:list-style-name="L27">
      <style:paragraph-properties fo:text-align="justify" style:justify-single-word="false"/>
      <style:text-properties style:font-name="Arial" fo:font-size="11pt" fo:background-color="#ffff00" style:font-size-asian="11pt" style:font-name-complex="Arial" style:font-size-complex="11pt"/>
    </style:style>
    <style:style style:name="P101" style:family="paragraph" style:parent-style-name="Párrafo_20_de_20_lista" style:list-style-name="L28">
      <style:paragraph-properties fo:text-align="justify" style:justify-single-word="false"/>
      <style:text-properties style:font-name="Arial" fo:font-size="11pt" fo:background-color="#ffff00" style:font-size-asian="11pt" style:font-name-complex="Arial" style:font-size-complex="11pt"/>
    </style:style>
    <style:style style:name="P102" style:family="paragraph" style:parent-style-name="Párrafo_20_de_20_lista" style:list-style-name="L29">
      <style:paragraph-properties fo:text-align="justify" style:justify-single-word="false"/>
      <style:text-properties style:font-name="Arial" fo:font-size="11pt" fo:background-color="#ffff00" style:font-size-asian="11pt" style:font-name-complex="Arial" style:font-size-complex="11pt"/>
    </style:style>
    <style:style style:name="P103" style:family="paragraph" style:parent-style-name="Párrafo_20_de_20_lista" style:list-style-name="L32">
      <style:paragraph-properties fo:text-align="justify" style:justify-single-word="false"/>
      <style:text-properties style:font-name="Arial" fo:font-size="11pt" fo:background-color="#ffff00" style:font-size-asian="11pt" style:font-name-complex="Arial" style:font-size-complex="11pt"/>
    </style:style>
    <style:style style:name="P104" style:family="paragraph" style:parent-style-name="Párrafo_20_de_20_lista" style:list-style-name="L33">
      <style:paragraph-properties fo:text-align="justify" style:justify-single-word="false"/>
      <style:text-properties style:font-name="Arial" fo:font-size="11pt" fo:background-color="#ffff00" style:font-size-asian="11pt" style:font-name-complex="Arial" style:font-size-complex="11pt"/>
    </style:style>
    <style:style style:name="P105" style:family="paragraph" style:parent-style-name="Párrafo_20_de_20_lista" style:list-style-name="L34">
      <style:paragraph-properties fo:text-align="justify" style:justify-single-word="false"/>
      <style:text-properties style:font-name="Arial" fo:font-size="11pt" fo:background-color="#ffff00" style:font-size-asian="11pt" style:font-name-complex="Arial" style:font-size-complex="11pt"/>
    </style:style>
    <style:style style:name="P106" style:family="paragraph" style:parent-style-name="Párrafo_20_de_20_lista" style:list-style-name="L35">
      <style:paragraph-properties fo:text-align="justify" style:justify-single-word="false"/>
      <style:text-properties style:font-name="Arial" fo:font-size="11pt" fo:background-color="#ffff00" style:font-size-asian="11pt" style:font-name-complex="Arial" style:font-size-complex="11pt"/>
    </style:style>
    <style:style style:name="P107" style:family="paragraph" style:parent-style-name="Párrafo_20_de_20_lista" style:list-style-name="L36">
      <style:paragraph-properties fo:text-align="justify" style:justify-single-word="false"/>
      <style:text-properties style:font-name="Arial" fo:font-size="11pt" fo:background-color="#ffff00" style:font-size-asian="11pt" style:font-name-complex="Arial" style:font-size-complex="11pt"/>
    </style:style>
    <style:style style:name="P108" style:family="paragraph" style:parent-style-name="Párrafo_20_de_20_lista" style:list-style-name="L39">
      <style:paragraph-properties fo:text-align="justify" style:justify-single-word="false"/>
      <style:text-properties style:font-name="Arial" fo:font-size="11pt" fo:background-color="#ffff00" style:font-size-asian="11pt" style:font-name-complex="Arial" style:font-size-complex="11pt"/>
    </style:style>
    <style:style style:name="P109" style:family="paragraph" style:parent-style-name="Párrafo_20_de_20_lista" style:list-style-name="L40">
      <style:paragraph-properties fo:text-align="justify" style:justify-single-word="false"/>
      <style:text-properties style:font-name="Arial" fo:font-size="11pt" fo:background-color="#ffff00" style:font-size-asian="11pt" style:font-name-complex="Arial" style:font-size-complex="11pt"/>
    </style:style>
    <style:style style:name="P110" style:family="paragraph" style:parent-style-name="Párrafo_20_de_20_lista" style:list-style-name="L41">
      <style:paragraph-properties fo:text-align="justify" style:justify-single-word="false"/>
      <style:text-properties style:font-name="Arial" fo:font-size="11pt" fo:background-color="#ffff00" style:font-size-asian="11pt" style:font-name-complex="Arial" style:font-size-complex="11pt"/>
    </style:style>
    <style:style style:name="P111" style:family="paragraph" style:parent-style-name="Párrafo_20_de_20_lista" style:list-style-name="L42">
      <style:paragraph-properties fo:text-align="justify" style:justify-single-word="false"/>
      <style:text-properties style:font-name="Arial" fo:font-size="11pt" fo:background-color="#ffff00" style:font-size-asian="11pt" style:font-name-complex="Arial" style:font-size-complex="11pt"/>
    </style:style>
    <style:style style:name="P112" style:family="paragraph" style:parent-style-name="Párrafo_20_de_20_lista" style:list-style-name="L43">
      <style:paragraph-properties fo:text-align="justify" style:justify-single-word="false"/>
      <style:text-properties style:font-name="Arial" fo:font-size="11pt" fo:background-color="#ffff00" style:font-size-asian="11pt" style:font-name-complex="Arial" style:font-size-complex="11pt"/>
    </style:style>
    <style:style style:name="P113" style:family="paragraph" style:parent-style-name="Párrafo_20_de_20_lista" style:list-style-name="L44">
      <style:paragraph-properties fo:text-align="justify" style:justify-single-word="false"/>
      <style:text-properties style:font-name="Arial" fo:font-size="11pt" fo:background-color="#ffff00" style:font-size-asian="11pt" style:font-name-complex="Arial" style:font-size-complex="11pt"/>
    </style:style>
    <style:style style:name="P114" style:family="paragraph" style:parent-style-name="Párrafo_20_de_20_lista" style:list-style-name="L30">
      <style:paragraph-properties fo:text-align="justify" style:justify-single-word="false"/>
    </style:style>
    <style:style style:name="P115" style:family="paragraph" style:parent-style-name="Párrafo_20_de_20_lista" style:list-style-name="L31">
      <style:paragraph-properties fo:text-align="justify" style:justify-single-word="false"/>
    </style:style>
    <style:style style:name="P116" style:family="paragraph" style:parent-style-name="Párrafo_20_de_20_lista" style:list-style-name="L38">
      <style:paragraph-properties fo:text-align="justify" style:justify-single-word="false"/>
    </style:style>
    <style:style style:name="P117" style:family="paragraph" style:parent-style-name="Párrafo_20_de_20_lista" style:list-style-name="L41">
      <style:paragraph-properties fo:text-align="justify" style:justify-single-word="false"/>
    </style:style>
    <style:style style:name="P118" style:family="paragraph" style:parent-style-name="Standard" style:list-style-name="L26">
      <style:paragraph-properties fo:text-align="justify" style:justify-single-word="false"/>
      <style:text-properties style:font-name="Arial" style:font-name-complex="Arial" style:font-size-complex="11pt"/>
    </style:style>
    <style:style style:name="P119" style:family="paragraph" style:parent-style-name="Standard">
      <style:paragraph-properties fo:text-align="justify" style:justify-single-word="false"/>
      <style:text-properties style:font-name="Arial" style:font-name-complex="Arial" style:font-size-complex="11pt"/>
    </style:style>
    <style:style style:name="P120" style:family="paragraph" style:parent-style-name="Standard" style:list-style-name="L26">
      <style:paragraph-properties fo:text-align="justify" style:justify-single-word="false"/>
      <style:text-properties style:font-name="Arial" fo:background-color="#ffff00" style:font-name-complex="Arial" style:font-size-complex="11pt"/>
    </style:style>
    <style:style style:name="T1" style:family="text">
      <style:text-properties style:language-asian="ca" style:country-asian="ES" style:language-complex="ar" style:country-complex="SA"/>
    </style:style>
    <style:style style:name="T2" style:family="text">
      <style:text-properties fo:color="#666666" loext:opacity="100%" fo:font-size="8pt" style:font-size-asian="8pt" style:font-size-complex="8pt"/>
    </style:style>
    <style:style style:name="T3" style:family="text">
      <style:text-properties fo:font-size="13pt" style:font-size-asian="13pt" style:language-asian="ca" style:country-asian="ES" style:font-size-complex="13pt" style:language-complex="ar" style:country-complex="SA"/>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1dc17a" style:font-size-asian="11pt" style:font-name-complex="Arial" style:font-size-complex="11pt"/>
    </style:style>
    <style:style style:name="T7" style:family="text">
      <style:text-properties style:font-name="Arial" fo:font-size="11pt" fo:background-color="#ffff00" loext:char-shading-value="0" style:font-size-asian="11pt" style:font-name-complex="Arial" style:font-size-complex="11pt"/>
    </style:style>
    <style:style style:name="T8" style:family="text">
      <style:text-properties style:font-name="Arial" fo:font-size="11pt" fo:background-color="#ffff00" loext:char-shading-value="0" style:font-size-asian="11pt"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style:font-name-complex="Arial"/>
    </style:style>
    <style:style style:name="T11" style:family="text">
      <style:text-properties style:font-name="Arial" style:font-name-complex="Arial" style:font-size-complex="11pt"/>
    </style:style>
    <style:style style:name="T12" style:family="text">
      <style:text-properties style:font-name="Arial" fo:background-color="#ffff00" loext:char-shading-value="0" style:font-name-complex="Arial" style:font-size-complex="11pt"/>
    </style:style>
    <style:style style:name="T13" style:family="text">
      <style:text-properties fo:color="#222222" loext:opacity="100%" style:font-name="Arial" fo:font-size="11.5pt" fo:background-color="#ffff00" loext:char-shading-value="0" style:font-size-asian="11.5pt" style:font-name-complex="Arial" style:font-size-complex="11.5pt"/>
    </style:style>
    <style:style style:name="T14" style:family="text">
      <style:text-properties fo:color="#222222" loext:opacity="100%" style:font-name="Arial" fo:font-size="11.5pt" fo:background-color="#ffffff" loext:char-shading-value="0" style:font-size-asian="11.5pt" style:font-name-complex="Arial" style:font-size-complex="11.5pt"/>
    </style:style>
    <style:style style:name="T15" style:family="text">
      <style:text-properties fo:font-weight="bold" style:font-weight-asian="bold"/>
    </style:style>
    <style:style style:name="T16" style:family="text">
      <style:text-properties fo:font-weight="bold" officeooo:rsid="0011baea" style:font-weight-asian="bold"/>
    </style:style>
    <style:style style:name="T17" style:family="text">
      <style:text-properties fo:font-weight="bold" officeooo:rsid="0011baea" fo:background-color="#ffff00" loext:char-shading-value="0" style:font-weight-asian="bold"/>
    </style:style>
    <style:style style:name="T18" style:family="text">
      <style:text-properties fo:font-weight="bold" officeooo:rsid="0014e4ac" fo:background-color="#ffff00" loext:char-shading-value="0" style:font-weight-asian="bold"/>
    </style:style>
    <style:style style:name="T19" style:family="text">
      <style:text-properties fo:background-color="#ffff00" loext:char-shading-value="0"/>
    </style:style>
    <style:style style:name="T20" style:family="text">
      <style:text-properties officeooo:rsid="0014e4ac"/>
    </style:style>
    <style:style style:name="T21" style:family="text">
      <style:text-properties fo:background-color="transparent" loext:char-shading-value="0"/>
    </style:style>
    <style:style style:name="T22" style:family="text">
      <style:text-properties officeooo:rsid="0014e4ac" fo:background-color="transparent" loext:char-shading-value="0"/>
    </style:style>
    <style:style style:name="T23" style:family="text">
      <style:text-properties fo:font-weight="normal" officeooo:rsid="0014e4ac" fo:background-color="#ffff00" loext:char-shading-value="0" style:font-weight-asian="normal" style:font-weight-complex="normal"/>
    </style:style>
    <style:style style:name="T24" style:family="text">
      <style:text-properties fo:font-weight="normal" fo:background-color="#ffff00" loext:char-shading-value="0" style:font-weight-asian="normal" style:font-weight-complex="normal"/>
    </style:style>
    <style:style style:name="T25" style:family="text">
      <style:text-properties officeooo:rsid="002173d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RCER EXERCICI BORSA ADMINISTRATIUS: PROVA TEÒRICA</text:p>
      <text:p text:style-name="P3"/>
      <text:p text:style-name="P3">DNI:</text:p>
      <text:p text:style-name="P6"/>
      <text:p text:style-name="P6">Consistirà en la resolució d’un qüestionari de 50 preguntes amb quatre opcions de resposta, de les que només, una opció, serà la correcta, d’acord amb el temari de l’Annex. La durada serà de 50 minuts. Cada resposta correcta es valorarà en 2 punts i les errònies descomptaran 0,15.</text:p>
      <text:p text:style-name="P6"/>
      <text:p text:style-name="P6">Aquesta prova és eliminatòria i es qualificarà sobre 100, resultant NO APTE/A, les notes</text:p>
      <text:p text:style-name="P6">inferiors a 50 punts.</text:p>
      <text:p text:style-name="P6"/>
      <text:p text:style-name="P10">S’adjunta Annex que conté el temari objecte d’aquesta prova</text:p>
      <text:p text:style-name="P10"/>
      <text:p text:style-name="P10"/>
      <text:p text:style-name="Normal"><text:span text:style-name="Fuente_20_de_20_párrafo_20_predeter."><text:span text:style-name="T4">1. La Junta de Govern Local i el Ple són:</text:span></text:span></text:p>
      <text:p text:style-name="P9"/>
      <text:list text:style-name="L1">
        <text:list-item>
          <text:p text:style-name="P34">Òrgans unipersonals</text:p>
        </text:list-item>
        <text:list-item>
          <text:p text:style-name="P75">Òrgans col·legiats</text:p>
        </text:list-item>
        <text:list-item>
          <text:p text:style-name="P34">Òrgans col·lectius</text:p>
        </text:list-item>
        <text:list-item>
          <text:p text:style-name="P34">Òrgans individuals</text:p>
        </text:list-item>
      </text:list>
      <text:p text:style-name="P9"/>
      <text:p text:style-name="P9"/>
      <text:p text:style-name="P16"><text:span text:style-name="Fuente_20_de_20_párrafo_20_predeter."><text:span text:style-name="T4">2. Entre la convocatòria i la celebració d’una sessió ordinària/extraordinària del Ple municipal, no poden transcórrer menys de:</text:span></text:span></text:p>
      <text:p text:style-name="P6"/>
      <text:list text:style-name="L2">
        <text:list-item>
          <text:p text:style-name="P35">48 hores</text:p>
        </text:list-item>
        <text:list-item>
          <text:p text:style-name="P76">2 dies hàbils </text:p>
        </text:list-item>
        <text:list-item>
          <text:p text:style-name="P35">2 dies naturals</text:p>
        </text:list-item>
        <text:list-item>
          <text:p text:style-name="P35">1 dia hàbil</text:p>
        </text:list-item>
      </text:list>
      <text:p text:style-name="P6"/>
      <text:p text:style-name="P3">3. Els procediments podran iniciar-se:</text:p>
      <text:p text:style-name="P3"/>
      <text:list text:style-name="L3">
        <text:list-item>
          <text:p text:style-name="P36">D’ofici</text:p>
        </text:list-item>
        <text:list-item>
          <text:p text:style-name="P36">A sol·licitud de l’interessat</text:p>
        </text:list-item>
        <text:list-item>
          <text:p text:style-name="P77">D’ofici i a sol·licitud de l’interessat</text:p>
        </text:list-item>
        <text:list-item>
          <text:p text:style-name="P36">Per resolució judicial</text:p>
        </text:list-item>
      </text:list>
      <text:p text:style-name="P6"/>
      <text:p text:style-name="P3">4. Correspon convocar el Ple municipal:</text:p>
      <text:p text:style-name="P3"/>
      <text:list text:style-name="L4">
        <text:list-item>
          <text:p text:style-name="P78">A l’alcalde</text:p>
        </text:list-item>
        <text:list-item>
          <text:p text:style-name="P37">Al secretari municipal</text:p>
        </text:list-item>
        <text:list-item>
          <text:p text:style-name="P37">A l’interventor municipal</text:p>
        </text:list-item>
        <text:list-item>
          <text:p text:style-name="P37">A l’equip de govern municipal</text:p>
        </text:list-item>
      </text:list>
      <text:p text:style-name="P6"/>
      <text:p text:style-name="P3"><text:soft-page-break/>5. Amb anterioritat a l'inici del procediment, l'òrgan competent pot obrir un període d'informació o actuacions prèvies amb la finalitat de conèixer les circumstàncies del cas concret i la conveniència o no d'iniciar el procediment?:</text:p>
      <text:p text:style-name="P3"/>
      <text:list text:style-name="L5">
        <text:list-item>
          <text:p text:style-name="P79">Sí</text:p>
        </text:list-item>
        <text:list-item>
          <text:p text:style-name="P38">No</text:p>
        </text:list-item>
        <text:list-item>
          <text:p text:style-name="P38">Només en el cas dels procediments sancionadors</text:p>
        </text:list-item>
        <text:list-item>
          <text:p text:style-name="P38">Només en el cas dels procediments de responsabilitat patrimonial</text:p>
        </text:list-item>
      </text:list>
      <text:p text:style-name="P5"/>
      <text:p text:style-name="P6"/>
      <text:p text:style-name="P3">6. Si la sol·licitud d'iniciació no reuneix els requisits legalment exigibles, s'ha de requerir l'interessat perquè, en un termini de ................, repari la falta o adjunti els documents preceptius, amb indicació que, si no ho fa, es considera que desisteix de la seva petició, amb la resolució prèvia que ha de ser dictada en els termes que preveu la llei:</text:p>
      <text:p text:style-name="P3"/>
      <text:list text:style-name="L6">
        <text:list-item>
          <text:p text:style-name="P39">5 dies naturals</text:p>
        </text:list-item>
        <text:list-item>
          <text:p text:style-name="P39">5 dies hàbils</text:p>
        </text:list-item>
        <text:list-item>
          <text:p text:style-name="P39">10 dies naturals</text:p>
        </text:list-item>
        <text:list-item>
          <text:p text:style-name="P80">10 dies hàbils</text:p>
        </text:list-item>
      </text:list>
      <text:p text:style-name="P11"/>
      <text:p text:style-name="P11"/>
      <text:p text:style-name="P3">7. El procediment administratiu està sotmès al/s principi/s de:</text:p>
      <text:p text:style-name="P3"/>
      <text:list text:style-name="L7">
        <text:list-item>
          <text:p text:style-name="P81">Celeritat i simplificació administrativa</text:p>
        </text:list-item>
        <text:list-item>
          <text:p text:style-name="P40">Celeritat</text:p>
        </text:list-item>
        <text:list-item>
          <text:p text:style-name="P40">Simplificació administrativa</text:p>
        </text:list-item>
        <text:list-item>
          <text:p text:style-name="P40">Cap de les respostes anteriors és correcta</text:p>
        </text:list-item>
      </text:list>
      <text:p text:style-name="P6"/>
      <text:p text:style-name="P3">8. Posa fi al procediment administratiu, la declaració de caducitat?:</text:p>
      <text:p text:style-name="P3"/>
      <text:list text:style-name="L8">
        <text:list-item>
          <text:p text:style-name="P82">Sí</text:p>
        </text:list-item>
        <text:list-item>
          <text:p text:style-name="P41">No</text:p>
        </text:list-item>
        <text:list-item>
          <text:p text:style-name="P41">Només en els procediments sancionadors</text:p>
        </text:list-item>
        <text:list-item>
          <text:p text:style-name="P41">Només en els procediments de responsabilitat patrimonial</text:p>
        </text:list-item>
      </text:list>
      <text:p text:style-name="P6"/>
      <text:p text:style-name="P3">9. El termini per interposar el recurs d'alçada és ................, si l'acte és exprés:</text:p>
      <text:p text:style-name="P3"/>
      <text:list text:style-name="L9">
        <text:list-item>
          <text:p text:style-name="P42">10 dies hàbils</text:p>
        </text:list-item>
        <text:list-item>
          <text:p text:style-name="P83">1 mes</text:p>
        </text:list-item>
        <text:list-item>
          <text:p text:style-name="P42">2 mesos </text:p>
        </text:list-item>
        <text:list-item>
          <text:p text:style-name="P42">6 mesos</text:p>
        </text:list-item>
      </text:list>
      <text:p text:style-name="P6"/>
      <text:p text:style-name="P6"/>
      <text:p text:style-name="P6"/>
      <text:p text:style-name="P16"><text:soft-page-break/><text:span text:style-name="Fuente_20_de_20_párrafo_20_predeter."><text:span text:style-name="T4">10.</text:span></text:span><text:span text:style-name="Fuente_20_de_20_párrafo_20_predeter."><text:span text:style-name="T5"> </text:span></text:span><text:span text:style-name="Fuente_20_de_20_párrafo_20_predeter."><text:span text:style-name="T4">El termini per interposar el recurs potestatiu de reposició és ................, si l'acte és exprés:</text:span></text:span></text:p>
      <text:p text:style-name="P3"/>
      <text:list text:style-name="L10">
        <text:list-item>
          <text:p text:style-name="P43">10 dies hàbils</text:p>
        </text:list-item>
        <text:list-item>
          <text:p text:style-name="P84">1 mes</text:p>
        </text:list-item>
        <text:list-item>
          <text:p text:style-name="P43">2 mesos </text:p>
        </text:list-item>
        <text:list-item>
          <text:p text:style-name="P43">6 mesos</text:p>
        </text:list-item>
      </text:list>
      <text:p text:style-name="P6"/>
      <text:p text:style-name="P6"/>
      <text:p text:style-name="P3">11. Tota notificació s'ha de cursar dins del termini de ........ a partir de la data en què s'hagi dictat l'acte.</text:p>
      <text:p text:style-name="P3"/>
      <text:list text:style-name="L11">
        <text:list-item>
          <text:p text:style-name="P44">1 dia hàbil</text:p>
        </text:list-item>
        <text:list-item>
          <text:p text:style-name="P44">2 dies hàbils</text:p>
        </text:list-item>
        <text:list-item>
          <text:p text:style-name="P85">10 dies hàbils</text:p>
        </text:list-item>
        <text:list-item>
          <text:p text:style-name="P44">1 mes</text:p>
        </text:list-item>
      </text:list>
      <text:p text:style-name="P3"/>
      <text:p text:style-name="P3">12. La notificació d’un acte administratiu ha de contenir el text íntegre de la resolució?:</text:p>
      <text:p text:style-name="P3"/>
      <text:list text:style-name="L12">
        <text:list-item>
          <text:p text:style-name="P86">Sí</text:p>
        </text:list-item>
        <text:list-item>
          <text:p text:style-name="P45">No, només un resum</text:p>
        </text:list-item>
        <text:list-item>
          <text:p text:style-name="P45">Només en els procediments sancionadors</text:p>
        </text:list-item>
        <text:list-item>
          <text:p text:style-name="P45">Només en els procediments de responsabilitat patrimonial</text:p>
        </text:list-item>
      </text:list>
      <text:p text:style-name="P6"/>
      <text:p text:style-name="P3">13. Un camí municipal és:</text:p>
      <text:p text:style-name="P6"/>
      <text:list text:style-name="L13">
        <text:list-item>
          <text:p text:style-name="P46">Un bé patrimonial</text:p>
        </text:list-item>
        <text:list-item>
          <text:p text:style-name="P87">Un bé de domini públic</text:p>
        </text:list-item>
        <text:list-item>
          <text:p text:style-name="P46">Les dues coses, un bé patrimonial i de domini públic</text:p>
        </text:list-item>
        <text:list-item>
          <text:p text:style-name="P46">Cap de les respostes anteriors és correcta</text:p>
        </text:list-item>
      </text:list>
      <text:p text:style-name="P6"/>
      <text:p text:style-name="P3">14. Els béns de domini públic es poden hipotecar?:</text:p>
      <text:p text:style-name="P3"/>
      <text:list text:style-name="L14">
        <text:list-item>
          <text:p text:style-name="P47">Sí</text:p>
        </text:list-item>
        <text:list-item>
          <text:p text:style-name="P88">No</text:p>
        </text:list-item>
        <text:list-item>
          <text:p text:style-name="P47">Només si ho autoritza l’interventor municipal</text:p>
        </text:list-item>
        <text:list-item>
          <text:p text:style-name="P47">Només si ho autoritza el secretari municipal</text:p>
        </text:list-item>
      </text:list>
      <text:p text:style-name="P6"/>
      <text:p text:style-name="P3">15. La llei que regula el procediment administratiu comú de les administracions públiques és:</text:p>
      <text:p text:style-name="P3"/>
      <text:list text:style-name="L15">
        <text:list-item>
          <text:p text:style-name="P48">Llei 7/1985</text:p>
        </text:list-item>
        <text:list-item>
          <text:p text:style-name="P48">Decret legislatiu 2/2003</text:p>
        </text:list-item>
        <text:list-item>
          <text:p text:style-name="P89">Llei 39/2015</text:p>
        </text:list-item>
        <text:list-item>
          <text:p text:style-name="P48"><text:soft-page-break/>Cap de les respostes anteriors és correcta</text:p>
        </text:list-item>
      </text:list>
      <text:p text:style-name="P6"/>
      <text:p text:style-name="P3">16. Tot interessat pot desistir de la seva sol·licitud?:</text:p>
      <text:p text:style-name="P3"/>
      <text:list text:style-name="L16">
        <text:list-item>
          <text:p text:style-name="P90">Sí</text:p>
        </text:list-item>
        <text:list-item>
          <text:p text:style-name="P49">No</text:p>
        </text:list-item>
        <text:list-item>
          <text:p text:style-name="P49">Només en els procediments sancionadors</text:p>
        </text:list-item>
        <text:list-item>
          <text:p text:style-name="P49">Només en els procediments de responsabilitat patrimonial</text:p>
        </text:list-item>
      </text:list>
      <text:p text:style-name="P6"/>
      <text:p text:style-name="P6"/>
      <text:p text:style-name="P3">17. L’execució subsidiària d’un acte administratiu és:</text:p>
      <text:p text:style-name="P3"/>
      <text:list text:style-name="L17">
        <text:list-item>
          <text:p text:style-name="P50">Un mitjà d’execució voluntària</text:p>
        </text:list-item>
        <text:list-item>
          <text:p text:style-name="P50">Un mitjà d’execució convencional</text:p>
        </text:list-item>
        <text:list-item>
          <text:p text:style-name="P91">Un mitjà d’execució forçosa</text:p>
        </text:list-item>
        <text:list-item>
          <text:p text:style-name="P50">Cap de les respostes anteriors és correcta</text:p>
        </text:list-item>
      </text:list>
      <text:p text:style-name="P6"/>
      <text:p text:style-name="P16"><text:span text:style-name="Fuente_20_de_20_párrafo_20_predeter."><text:span text:style-name="T4">18. La multa coercitiva</text:span></text:span><text:span text:style-name="Fuente_20_de_20_párrafo_20_predeter."><text:span text:style-name="T5">:</text:span></text:span></text:p>
      <text:p text:style-name="P6"/>
      <text:list text:style-name="L18">
        <text:list-item>
          <text:p text:style-name="P51">Un mitjà d’execució voluntària</text:p>
        </text:list-item>
        <text:list-item>
          <text:p text:style-name="P51">Un mitjà d’execució convencional</text:p>
        </text:list-item>
        <text:list-item>
          <text:p text:style-name="P92">Un mitjà d’execució forçosa</text:p>
        </text:list-item>
        <text:list-item>
          <text:p text:style-name="P51">Aquesta figura no existeix</text:p>
        </text:list-item>
      </text:list>
      <text:p text:style-name="P6"/>
      <text:p text:style-name="P3">19. Les ordenances fiscals són aprovades:</text:p>
      <text:p text:style-name="P3"/>
      <text:list text:style-name="L19">
        <text:list-item>
          <text:p text:style-name="P52">Per l’alcalde</text:p>
        </text:list-item>
        <text:list-item>
          <text:p text:style-name="P52">Per la regidora d’Hisenda</text:p>
        </text:list-item>
        <text:list-item>
          <text:p text:style-name="P52">Per l’interventor municipal</text:p>
        </text:list-item>
        <text:list-item>
          <text:p text:style-name="P93">Pel Ple municipal</text:p>
        </text:list-item>
      </text:list>
      <text:p text:style-name="P6"/>
      <text:p text:style-name="P3">20. Els ingressos de dret privat:</text:p>
      <text:p text:style-name="P3"/>
      <text:list text:style-name="L20">
        <text:list-item>
          <text:p text:style-name="P94">Són una classe d’ingressos dels ens locals</text:p>
        </text:list-item>
        <text:list-item>
          <text:p text:style-name="P53">No existeix aquesta figura</text:p>
        </text:list-item>
        <text:list-item>
          <text:p text:style-name="P53">Són un sinònim d’ingressos de dret públic</text:p>
        </text:list-item>
        <text:list-item>
          <text:p text:style-name="P53">Cap de les respostes anteriors és correcta</text:p>
        </text:list-item>
      </text:list>
      <text:p text:style-name="P6"/>
      <text:p text:style-name="P3">21. El pressupost municipal el forma:</text:p>
      <text:p text:style-name="P6"/>
      <text:list text:style-name="L21">
        <text:list-item>
          <text:p text:style-name="P54">El Ple</text:p>
        </text:list-item>
        <text:list-item>
          <text:p text:style-name="P95">L’alcalde</text:p>
        </text:list-item>
        <text:list-item>
          <text:p text:style-name="P54">La regidora d’Hisenda</text:p>
        </text:list-item>
        <text:list-item>
          <text:p text:style-name="P54">L’interventor municipal</text:p>
        </text:list-item>
      </text:list>
      <text:p text:style-name="P6"/>
      <text:p text:style-name="P3"><text:soft-page-break/>22. L’expedient de crèdit extraordinari i suplement de crèdit s’aproven:</text:p>
      <text:p text:style-name="P3"/>
      <text:list text:style-name="L22">
        <text:list-item>
          <text:p text:style-name="P96">Pel Ple</text:p>
        </text:list-item>
        <text:list-item>
          <text:p text:style-name="P55">Per l’alcalde</text:p>
        </text:list-item>
        <text:list-item>
          <text:p text:style-name="P55">Per la regidora d’Hisenda</text:p>
        </text:list-item>
        <text:list-item>
          <text:p text:style-name="P55">Per la Junta de Govern Local</text:p>
        </text:list-item>
      </text:list>
      <text:p text:style-name="P6"/>
      <text:p text:style-name="P3"/>
      <text:p text:style-name="P3">23. En tot cas, tindrà la consideració de ..........., la utilització privativa o l’aprofitament especial del domini públic local:</text:p>
      <text:p text:style-name="P6"/>
      <text:list text:style-name="L23">
        <text:list-item>
          <text:p text:style-name="P56">Contribució especial</text:p>
        </text:list-item>
        <text:list-item>
          <text:p text:style-name="P56">Preu públic</text:p>
        </text:list-item>
        <text:list-item>
          <text:p text:style-name="P97">Taxa</text:p>
        </text:list-item>
        <text:list-item>
          <text:p text:style-name="P56">Impost</text:p>
        </text:list-item>
      </text:list>
      <text:p text:style-name="P6"/>
      <text:p text:style-name="P3">24. Constitueix el fet imposable de ...................., l’obtenció pel subjecte passiu d’un benefici o d’un augment de valor dels seus béns com a conseqüència de la realització d’obres públiques o de l’establiment o ampliació de serveis públics, per les entitats respectives:</text:p>
      <text:p text:style-name="P3"/>
      <text:list text:style-name="L24">
        <text:list-item>
          <text:p text:style-name="P98">Contribucions especials</text:p>
        </text:list-item>
        <text:list-item>
          <text:p text:style-name="P57">Preus públics</text:p>
        </text:list-item>
        <text:list-item>
          <text:p text:style-name="P57">Taxes</text:p>
        </text:list-item>
        <text:list-item>
          <text:p text:style-name="P57">Impostos</text:p>
        </text:list-item>
      </text:list>
      <text:p text:style-name="P6"/>
      <text:p text:style-name="P3">25. La contractació administrativa es regula per la:</text:p>
      <text:p text:style-name="P3"/>
      <text:list text:style-name="L25">
        <text:list-item>
          <text:p text:style-name="P99">Llei 9/2017, de 8 de novembre</text:p>
        </text:list-item>
        <text:list-item>
          <text:p text:style-name="P58">Llei 9/2018, de 8 de novembre</text:p>
        </text:list-item>
        <text:list-item>
          <text:p text:style-name="P58">Llei 9/2019, de 8 de novembre</text:p>
        </text:list-item>
        <text:list-item>
          <text:p text:style-name="P58">Llei 9/2020, de 8 de novembre</text:p>
        </text:list-item>
      </text:list>
      <text:p text:style-name="P6"/>
      <text:p text:style-name="P6"/>
      <text:p text:style-name="P12">26. Quin és l'òrgan competent per aprovar la liquidació del pressupost de l'entitat local?</text:p>
      <text:p text:style-name="P14"/>
      <text:p text:style-name="P17"><text:span text:style-name="Fuente_20_de_20_párrafo_20_predeter."><text:span text:style-name="T11">a) La Junta de Govern Local</text:span></text:span></text:p>
      <text:p text:style-name="P17"><text:span text:style-name="Fuente_20_de_20_párrafo_20_predeter."><text:span text:style-name="T11">b) El Ple</text:span></text:span></text:p>
      <text:p text:style-name="P17"><text:span text:style-name="Fuente_20_de_20_párrafo_20_predeter."><text:span text:style-name="T12">c) L'alcalde </text:span></text:span></text:p>
      <text:p text:style-name="P14">d) L'interventor</text:p>
      <text:p text:style-name="P15"/>
      <text:p text:style-name="P15"/>
      <text:p text:style-name="P15"/>
      <text:p text:style-name="P15"/>
      <text:p text:style-name="P13"><text:soft-page-break/>27. No és un tipus de contracte del sector públic:</text:p>
      <text:p text:style-name="P13"/>
      <text:list text:style-name="L26">
        <text:list-item>
          <text:p text:style-name="P118">Contracte d’obra</text:p>
        </text:list-item>
        <text:list-item>
          <text:p text:style-name="P118">Contracte de concessió d’obres</text:p>
        </text:list-item>
        <text:list-item>
          <text:p text:style-name="P118">Contracte de concessió de serveis</text:p>
        </text:list-item>
        <text:list-item>
          <text:p text:style-name="P120">Contracte de concessió de subministrament</text:p>
        </text:list-item>
      </text:list>
      <text:p text:style-name="P6"/>
      <text:p text:style-name="P6"/>
      <text:p text:style-name="P3">28. Les entitats del sector públic poden contractar verbalment?:</text:p>
      <text:p text:style-name="P3"/>
      <text:list text:style-name="L27">
        <text:list-item>
          <text:p text:style-name="P59">Sempre</text:p>
        </text:list-item>
        <text:list-item>
          <text:p text:style-name="P59">Mai</text:p>
        </text:list-item>
        <text:list-item>
          <text:p text:style-name="P100">Només en cas de què el contracte tingui caràcter d’emergència</text:p>
        </text:list-item>
        <text:list-item>
          <text:p text:style-name="P59">Només en cas de què el contracte tingui caràcter d’urgència</text:p>
        </text:list-item>
      </text:list>
      <text:p text:style-name="P6"/>
      <text:p text:style-name="P3"/>
      <text:p text:style-name="P3">29. Qui acordarà la resolució d’un contracte administratiu?:</text:p>
      <text:p text:style-name="P6"/>
      <text:list text:style-name="L28">
        <text:list-item>
          <text:p text:style-name="P101">L’òrgan de contractació</text:p>
        </text:list-item>
        <text:list-item>
          <text:p text:style-name="P60">El responsable del contracte</text:p>
        </text:list-item>
        <text:list-item>
          <text:p text:style-name="P60">La Junta Consultiva de Contractació Administrativa de Catalunya</text:p>
        </text:list-item>
        <text:list-item>
          <text:p text:style-name="P60">La Junta Consultiva de Contractació Administrativa Local</text:p>
        </text:list-item>
      </text:list>
      <text:p text:style-name="P6"/>
      <text:p text:style-name="P3"/>
      <text:p text:style-name="P3">30. Els serveis públics locals es poden gestionar, mitjançant un organisme autònom local. Aquesta forma de gestió és:</text:p>
      <text:p text:style-name="P6"/>
      <text:p text:style-name="P6"/>
      <text:list text:style-name="L29">
        <text:list-item>
          <text:p text:style-name="P102">Directa</text:p>
        </text:list-item>
        <text:list-item>
          <text:p text:style-name="P61">Indirecta</text:p>
        </text:list-item>
        <text:list-item>
          <text:p text:style-name="P61">Els serveis públics locals mai es poden gestionar, mitjançant un organisme autònom local</text:p>
        </text:list-item>
        <text:list-item>
          <text:p text:style-name="P61">Orgànica</text:p>
        </text:list-item>
      </text:list>
      <text:p text:style-name="P7"/>
      <text:p text:style-name="P6"/>
      <text:p text:style-name="P3">31. Assenyali l’afirmació CORRECTA:</text:p>
      <text:p text:style-name="P6"/>
      <text:list text:style-name="L30">
        <text:list-item>
          <text:p text:style-name="P62">El recurs de reposició sempre és potestatiu</text:p>
        </text:list-item>
        <text:list-item>
          <text:p text:style-name="P62">El recurs de reposició sempre és obligatori</text:p>
        </text:list-item>
        <text:list-item>
          <text:p text:style-name="P114"><text:span text:style-name="Fuente_20_de_20_párrafo_20_predeter."><text:span text:style-name="T7">El recurs de reposició pot ser obligatori o potestatiu </text:span></text:span><text:s/></text:p>
        </text:list-item>
        <text:list-item>
          <text:p text:style-name="P62">El recurs de reposició és previ al d’alçada</text:p>
        </text:list-item>
      </text:list>
      <text:p text:style-name="P6"/>
      <text:p text:style-name="P3"/>
      <text:p text:style-name="P3"/>
      <text:p text:style-name="P3"/>
      <text:p text:style-name="P3"><text:soft-page-break/>32. Són sessions ordinàries del Ple:</text:p>
      <text:p text:style-name="P6"/>
      <text:list text:style-name="L31">
        <text:list-item>
          <text:p text:style-name="P115"><text:span text:style-name="Fuente_20_de_20_párrafo_20_predeter."><text:span text:style-name="T7">Aquelles on la seva periodicitat està establerta, amb caràcter previ, pel propi Ple</text:span></text:span></text:p>
        </text:list-item>
        <text:list-item>
          <text:p text:style-name="P63">Aquelles on la seva periodicitat està establerta, amb caràcter previ, per l’alcalde, segons li convé, en funció de la seva agenda <text:s/></text:p>
        </text:list-item>
        <text:list-item>
          <text:p text:style-name="P63">Aquelles que se celebren per tractar temes ordinaris</text:p>
        </text:list-item>
        <text:list-item>
          <text:p text:style-name="P63">Cap de les respostes anteriors és correcta</text:p>
        </text:list-item>
      </text:list>
      <text:p text:style-name="P6"/>
      <text:p text:style-name="P3">33. Per a la vàlida constitució del Ple, es requereix l’assistència:</text:p>
      <text:p text:style-name="P6"/>
      <text:list text:style-name="L32">
        <text:list-item>
          <text:p text:style-name="P64">De la totalitat dels seus membres</text:p>
        </text:list-item>
        <text:list-item>
          <text:p text:style-name="P64">D’un dels seus membres</text:p>
        </text:list-item>
        <text:list-item>
          <text:p text:style-name="P103">Del terç del nombre legal dels seus membres</text:p>
        </text:list-item>
        <text:list-item>
          <text:p text:style-name="P64">Cap de les respostes anteriors és correcta</text:p>
        </text:list-item>
      </text:list>
      <text:p text:style-name="P6"/>
      <text:p text:style-name="P3">34. Les llicències urbanístiques poden caducar?:</text:p>
      <text:p text:style-name="P6"/>
      <text:list text:style-name="L33">
        <text:list-item>
          <text:p text:style-name="P104">Sí</text:p>
        </text:list-item>
        <text:list-item>
          <text:p text:style-name="P65">No</text:p>
        </text:list-item>
        <text:list-item>
          <text:p text:style-name="P65">Només prescriuen</text:p>
        </text:list-item>
        <text:list-item>
          <text:p text:style-name="P65">Només si així ho creu convenient l’alcalde</text:p>
        </text:list-item>
      </text:list>
      <text:p text:style-name="P6"/>
      <text:p text:style-name="P6"/>
      <text:p text:style-name="P3">35. L’acte d’atorgament de llicències és:</text:p>
      <text:p text:style-name="P3"/>
      <text:list text:style-name="L34">
        <text:list-item>
          <text:p text:style-name="P66">Discrecional</text:p>
        </text:list-item>
        <text:list-item>
          <text:p text:style-name="P105">Reglat </text:p>
        </text:list-item>
        <text:list-item>
          <text:p text:style-name="P66">Arbitrari</text:p>
        </text:list-item>
        <text:list-item>
          <text:p text:style-name="P66">Cap de les respostes anteriors és correcta</text:p>
        </text:list-item>
      </text:list>
      <text:p text:style-name="P6"/>
      <text:p text:style-name="P3"/>
      <text:p text:style-name="P3">36. Per a l’atorgament de llicències urbanístiques sempre és necessari:</text:p>
      <text:p text:style-name="P3"/>
      <text:list text:style-name="L35">
        <text:list-item>
          <text:p text:style-name="P106">Informe de Secretaria</text:p>
        </text:list-item>
        <text:list-item>
          <text:p text:style-name="P67">Informe de la Generalitat de Catalunya</text:p>
        </text:list-item>
        <text:list-item>
          <text:p text:style-name="P67">Informe del Consell Comarcal del Baix Camp</text:p>
        </text:list-item>
        <text:list-item>
          <text:p text:style-name="P67">Informe de la vegueria</text:p>
        </text:list-item>
      </text:list>
      <text:p text:style-name="P6"/>
      <text:p text:style-name="P3">37. Un ajuntament pot contractar amb qualsevol contractista:</text:p>
      <text:p text:style-name="P3"/>
      <text:list text:style-name="L36">
        <text:list-item>
          <text:p text:style-name="P68">Sí ja que, igual que els particulars, pot contractar amb qui consideri oportú, sense exigir cap requisit legal</text:p>
        </text:list-item>
        <text:list-item>
          <text:p text:style-name="P107">No ja que el contractista ha de complir determinats requisits legals</text:p>
        </text:list-item>
        <text:list-item>
          <text:p text:style-name="P68">No s’exigeix cap requisit legal sempre i quan el contractista visqui a Roquetes</text:p>
        </text:list-item>
        <text:list-item>
          <text:p text:style-name="P68">No s’exigeix cap requisit legal sempre i quan el contractista visqui a Catalunya</text:p>
        </text:list-item>
      </text:list>
      <text:p text:style-name="P6"><text:soft-page-break/></text:p>
      <text:p text:style-name="P22">38. Les hisendes locals es regulen per:</text:p>
      <text:p text:style-name="P6"/>
      <text:list text:style-name="L37">
        <text:list-item>
          <text:p text:style-name="P25">Llei 39/1988, de 28 de desembre</text:p>
        </text:list-item>
        <text:list-item>
          <text:p text:style-name="P26">Reial decret legislatiu 2/2004, de 5 de març</text:p>
        </text:list-item>
        <text:list-item>
          <text:p text:style-name="P25">Reial decret legislatiu 4/2020, de 15 de març</text:p>
        </text:list-item>
        <text:list-item>
          <text:p text:style-name="P25">Cap de les respostes anteriors és correcta</text:p>
        </text:list-item>
      </text:list>
      <text:p text:style-name="P6"/>
      <text:p text:style-name="P22">39. Els pressupostos locals es regulen per:</text:p>
      <text:p text:style-name="P6"/>
      <text:p text:style-name="P6"><text:s text:c="6"/>a) Llei 39/1988, de 28 de desembre</text:p>
      <text:p text:style-name="P6"><text:s text:c="6"/>b) Llei 7/1985, de 2 d’abril</text:p>
      <text:p text:style-name="P16"><text:span text:style-name="Fuente_20_de_20_párrafo_20_predeter."><text:span text:style-name="T5"><text:s text:c="6"/>c) </text:span></text:span><text:span text:style-name="Fuente_20_de_20_párrafo_20_predeter."><text:span text:style-name="T8">Reial decret 500/1990, de 20 d’abril</text:span></text:span></text:p>
      <text:p text:style-name="P6"><text:s text:c="6"/>d) Cap de les respostes anteriors és correcta</text:p>
      <text:p text:style-name="P6"/>
      <text:p text:style-name="P6"/>
      <text:p text:style-name="P3">40. Assenyali l’afirmació correcta:</text:p>
      <text:p text:style-name="P6"/>
      <text:list text:style-name="L38">
        <text:list-item>
          <text:p text:style-name="P116"><text:span text:style-name="Fuente_20_de_20_párrafo_20_predeter."><text:span text:style-name="T13">Els particulars tindran dret a ser indemnitzats per les Administracions Públiques corresponents, de tota lesió que sofreixin en qualsevol dels seus béns i drets, sempre que la lesió sigui conseqüència del funcionament normal o anormal dels serveis públics excepte en els casos de força major o de danys que el particular tingui el deure jurídic de suportar d’acord amb la Llei </text:span></text:span></text:p>
        </text:list-item>
        <text:list-item>
          <text:p text:style-name="P116"><text:span text:style-name="Fuente_20_de_20_párrafo_20_predeter."><text:span text:style-name="T14">Els particulars tindran dret a ser indemnitzats per les Administracions Públiques corresponents, de tota lesió que sofreixin en qualsevol dels seus béns, sempre que la lesió sigui conseqüència del funcionament anormal dels serveis públics excepte en els casos de força major, cas fortuït o de danys que el particular tingui el deure jurídic de suportar d’acord amb la Llei </text:span></text:span></text:p>
        </text:list-item>
        <text:list-item>
          <text:p text:style-name="P116"><text:span text:style-name="Fuente_20_de_20_párrafo_20_predeter."><text:span text:style-name="T14">Els particulars tindran dret a ser indemnitzats per les Administracions Públiques corresponents, de tota lesió que sofreixin en qualsevol dels seus béns i drets, sempre que la lesió sigui conseqüència del funcionament normal dels serveis públics excepte en els casos de força major o cas fortuït </text:span></text:span></text:p>
        </text:list-item>
        <text:list-item>
          <text:p text:style-name="P116"><text:span text:style-name="Fuente_20_de_20_párrafo_20_predeter."><text:span text:style-name="T14">Els particulars tindran dret a ser indemnitzats per les Administracions Públiques corresponents, de tota lesió que sofreixin en qualsevol dels seus béns i drets personalíssims, sempre que la lesió sigui conseqüència del funcionament normal o anormal dels serveis públics excepte en els casos de danys que el particular tingui el deure jurídic de suportar d’acord amb la Llei </text:span></text:span></text:p>
        </text:list-item>
      </text:list>
      <text:p text:style-name="P7"/>
      <text:p text:style-name="P6"/>
      <text:p text:style-name="P4"/>
      <text:p text:style-name="P4"/>
      <text:p text:style-name="P4"/>
      <text:p text:style-name="P4"/>
      <text:p text:style-name="P4"/>
      <text:p text:style-name="P4"><text:soft-page-break/>41. Pel que fa a la responsabilitat patrimonial de l’Administració, el dany al·legat haurà de ser:</text:p>
      <text:p text:style-name="P8"/>
      <text:list text:style-name="L39">
        <text:list-item>
          <text:p text:style-name="P69">Efectiu</text:p>
        </text:list-item>
        <text:list-item>
          <text:p text:style-name="P69">Valorable econòmicament</text:p>
        </text:list-item>
        <text:list-item>
          <text:p text:style-name="P69">Individualitzat en relació a una persona o grup de persones</text:p>
        </text:list-item>
        <text:list-item>
          <text:p text:style-name="P108">Totes les respostes anteriors són correctes</text:p>
        </text:list-item>
      </text:list>
      <text:p text:style-name="P11"/>
      <text:p text:style-name="P11"/>
      <text:p text:style-name="P3"><text:s text:c="4"/>42. Els actes subjectes a llicència urbanística es recullen a:</text:p>
      <text:p text:style-name="P3"/>
      <text:p text:style-name="P3"/>
      <text:list text:style-name="L40">
        <text:list-item>
          <text:p text:style-name="P70">Decret legislatiu 1/2009, de 3 d’agost</text:p>
        </text:list-item>
        <text:list-item>
          <text:p text:style-name="P109">Decret legislatiu 1/2010, de 3 d’agost</text:p>
        </text:list-item>
        <text:list-item>
          <text:p text:style-name="P70">Decret legislatiu 1/2019, de 3 d’agost</text:p>
        </text:list-item>
        <text:list-item>
          <text:p text:style-name="P70">Cap de les respostes anteriors és correcta</text:p>
        </text:list-item>
      </text:list>
      <text:p text:style-name="P6"/>
      <text:p text:style-name="P6"/>
      <text:p text:style-name="P3">43. Es pot alterar la qualificació jurídica dels béns de les entitats locals?:</text:p>
      <text:p text:style-name="P3"/>
      <text:list text:style-name="L41">
        <text:list-item>
          <text:p text:style-name="P71">No</text:p>
        </text:list-item>
        <text:list-item>
          <text:p text:style-name="P110">Sí, mitjançant un expedient que ha de resoldre el Ple</text:p>
        </text:list-item>
        <text:list-item>
          <text:p text:style-name="P117"><text:span text:style-name="Fuente_20_de_20_párrafo_20_predeter."><text:span text:style-name="T5">Sí, mitjançant un expedient que ha de resoldre l’alcalde</text:span></text:span></text:p>
        </text:list-item>
        <text:list-item>
          <text:p text:style-name="P117"><text:span text:style-name="Fuente_20_de_20_párrafo_20_predeter."><text:span text:style-name="T5">Sí, mitjançant un expedient que ha de resoldre la Generalitat de Catalunya</text:span></text:span></text:p>
        </text:list-item>
      </text:list>
      <text:p text:style-name="P16"/>
      <text:p text:style-name="P3"/>
      <text:p text:style-name="P3">44. No és una modalitat d’utilització dels béns de domini públic:</text:p>
      <text:p text:style-name="P3"/>
      <text:list text:style-name="L42">
        <text:list-item>
          <text:p text:style-name="P72">Ús comú general</text:p>
        </text:list-item>
        <text:list-item>
          <text:p text:style-name="P72">Ús comú especial</text:p>
        </text:list-item>
        <text:list-item>
          <text:p text:style-name="P72">Ús privatiu</text:p>
        </text:list-item>
        <text:list-item>
          <text:p text:style-name="P111">Ús comunal específic</text:p>
        </text:list-item>
      </text:list>
      <text:p text:style-name="P6"/>
      <text:p text:style-name="P6"/>
      <text:p text:style-name="P3">45. Quina és l’última fase d’execució del pressupost?:</text:p>
      <text:p text:style-name="P3"/>
      <text:list text:style-name="L43">
        <text:list-item>
          <text:p text:style-name="P73">Autorització</text:p>
        </text:list-item>
        <text:list-item>
          <text:p text:style-name="P112">Obligació</text:p>
        </text:list-item>
        <text:list-item>
          <text:p text:style-name="P73">Disposició</text:p>
        </text:list-item>
        <text:list-item>
          <text:p text:style-name="P73">Retenció de crèdit</text:p>
        </text:list-item>
      </text:list>
      <text:p text:style-name="P16"/>
      <text:p text:style-name="P3"/>
      <text:p text:style-name="P3"/>
      <text:p text:style-name="P3"/>
      <text:p text:style-name="P3"/>
      <text:p text:style-name="P3"><text:soft-page-break/>46. El procediment d’aprovació del pressupost i de les ordenances fiscals és idèntic?:</text:p>
      <text:p text:style-name="P3"/>
      <text:list text:style-name="L44">
        <text:list-item>
          <text:p text:style-name="P74">Sí</text:p>
        </text:list-item>
        <text:list-item>
          <text:p text:style-name="P113">No</text:p>
        </text:list-item>
        <text:list-item>
          <text:p text:style-name="P74">Sí, només canvia l’òrgan competent per a la seva aprovació, ja que el pressupost l’aprova l’alcalde i les ordenances fiscals, el Ple</text:p>
        </text:list-item>
        <text:list-item>
          <text:p text:style-name="P74">Sí, només canvia l’òrgan competent per a la seva aprovació, ja que el pressupost l’aprova el Ple i les ordenances fiscals, l’alcalde</text:p>
        </text:list-item>
      </text:list>
      <text:p text:style-name="P3"/>
      <text:p text:style-name="P24"><text:span text:style-name="T15">47. </text:span><text:span text:style-name="T16">L'alcalde és un:</text:span></text:p>
      <text:p text:style-name="P24"><text:span text:style-name="T17"/></text:p>
      <text:p text:style-name="P24"><text:span text:style-name="T18"><text:s text:c="5"/></text:span><text:span text:style-name="T23"><text:s/>a) </text:span><text:span text:style-name="T24">Òrgan u</text:span><text:span text:style-name="T19">nipersonal</text:span></text:p>
      <text:p text:style-name="P24"><text:span text:style-name="T22"><text:s text:c="6"/>b) </text:span><text:span text:style-name="T21">Òrgan col·legiat</text:span></text:p>
      <text:p text:style-name="P24"><text:span text:style-name="T22"><text:s text:c="6"/>c) </text:span>Òrgan col·lectiu</text:p>
      <text:p text:style-name="P24"><text:s text:c="7"/><text:span text:style-name="T20">d) </text:span>Òrgan individual</text:p>
      <text:p text:style-name="P24"/>
      <text:p text:style-name="P24"/>
      <text:p text:style-name="P21">48. Quants plens es poden celebrar a l'any?:</text:p>
      <text:p text:style-name="P21"/>
      <text:p text:style-name="P28"><text:span text:style-name="T9">a) 12</text:span></text:p>
      <text:p text:style-name="P28"><text:span text:style-name="T9">b) 12, ordinaris i 6 extraordinaris</text:span></text:p>
      <text:p text:style-name="P28"><text:span text:style-name="T9">c) Depèn del que acordi el Ple, en el moment de regular el cartipàs municipal</text:span></text:p>
      <text:p text:style-name="P29"><text:span text:style-name="T9">d) Cap de les respostes anteriors és correcta</text:span></text:p>
      <text:p text:style-name="P29"><text:span text:style-name="T9"/></text:p>
      <text:p text:style-name="P29"><text:span text:style-name="T9"/></text:p>
      <text:p text:style-name="P30"><text:span text:style-name="T5">49. L'ordre del dia del Ple, el fixa:</text:span></text:p>
      <text:p text:style-name="P30"><text:span text:style-name="T5"/></text:p>
      <text:p text:style-name="P31"><text:span text:style-name="T5">a) </text:span><text:span text:style-name="T7">L'alcalde</text:span></text:p>
      <text:p text:style-name="P31"><text:span text:style-name="T5">b) El secretari</text:span></text:p>
      <text:p text:style-name="P31"><text:span text:style-name="T5">c) El Ple</text:span></text:p>
      <text:p text:style-name="P31"><text:span text:style-name="T5">d) Cap de les respostes anteriors és correcta</text:span></text:p>
      <text:p text:style-name="P30"><text:span text:style-name="T9"/></text:p>
      <text:p text:style-name="P30"><text:span text:style-name="T9"/></text:p>
      <text:p text:style-name="P30"><text:span text:style-name="T5">50. La Junta de Govern Local és un òrgan necessari?:</text:span></text:p>
      <text:p text:style-name="P30"><text:span text:style-name="T5"/></text:p>
      <text:p text:style-name="P31"><text:span text:style-name="T5">a</text:span><text:span text:style-name="T6">) Sí</text:span></text:p>
      <text:p text:style-name="P32"><text:span text:style-name="T5">b) No ja que només ho és en els municipis de més de 5.000 habitants i quan així ho decideixi l'alcalde</text:span></text:p>
      <text:p text:style-name="P32"><text:span text:style-name="T5">c) No ja que només ho és en els municipis de més de 20.000 habitants i quan així ho decideixi l'alcalde</text:span></text:p>
      <text:p text:style-name="P33"><text:span text:style-name="T5">d) Cap de les respostes anteriors és correc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system"/>
    <style:font-face style:name="Microsoft YaHei" svg:font-family="'Microsoft YaHei'" style:font-family-generic="swiss" style:font-pitch="variable"/>
    <style:font-face style:name="SimSun" svg:font-family="SimSun" style:font-family-generic="system" style:font-pitch="variable"/>
    <style:font-face style:name="Ubuntu" svg:font-family="Ubuntu"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Ubuntu"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Ubuntu"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0%" fo:hyphenation-ladder-count="no-limit"/>
      <style:text-properties fo:font-size="10.5pt" style:font-size-asian="10.5pt"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style:text-properties fo:font-size="12pt" style:font-name-asian="Ubuntu" style:font-family-asian="Ubuntu" style:font-family-generic-asian="swiss" style:font-pitch-asian="variable"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name-asian="Ubuntu" style:font-family-asian="Ubuntu" style:font-family-generic-asian="swiss" style:font-pitch-asian="variable"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name-asian="Ubuntu" style:font-family-asian="Ubuntu" style:font-family-generic-asian="swiss" style:font-pitch-asian="variabl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41LVL1" style:display-name="WW_CharLFO41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1" style:family="table">
      <style:table-properties style:width="15.505cm" fo:margin-left="0cm" table:align="left"/>
    </style:style>
    <style:style style:name="Taula1.A" style:family="table-column">
      <style:table-column-properties style:column-width="12.991cm"/>
    </style:style>
    <style:style style:name="Taula1.B" style:family="table-column">
      <style:table-column-properties style:column-width="2.514cm"/>
    </style:style>
    <style:style style:name="Taula1.A1" style:family="table-cell">
      <style:table-cell-properties fo:padding="0.097cm" fo:border="none" style:writing-mode="lr-tb"/>
    </style:style>
    <style:style style:name="MP1" style:family="paragraph" style:parent-style-name="Table_20_Contents">
      <style:text-properties fo:color="#666666" loext:opacity="100%" fo:font-size="8pt" style:font-size-asian="8pt" style:font-size-complex="8pt"/>
    </style:style>
    <style:style style:name="MP2" style:family="paragraph" style:parent-style-name="Table_20_Contents">
      <style:paragraph-properties fo:text-align="center" style:justify-single-word="false"/>
    </style:style>
    <style:style style:name="MT1" style:family="text">
      <style:text-properties style:language-asian="ca" style:country-asian="ES" style:language-complex="ar" style:country-complex="SA"/>
    </style:style>
    <style:style style:name="MT2" style:family="text">
      <style:text-properties fo:color="#666666" loext:opacity="100%" fo:font-size="8pt" style:font-size-asian="8pt" style:font-size-complex="8pt"/>
    </style:style>
    <style:style style:name="MT3" style:family="text">
      <style:text-properties fo:font-size="13pt" style:font-size-asian="13pt" style:language-asian="ca" style:country-asian="ES" style:font-size-complex="13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5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tge2" text:anchor-type="paragraph" svg:x="1.401cm" svg:y="-0.101cm" svg:width="5.383cm" style:rel-width="scale" svg:height="2.184cm" style:rel-height="scale" draw:z-index="9"><draw:image xlink:href="Pictures/100000010000027C00000102E6AF4805.png" xlink:type="simple" xlink:show="embed" xlink:actuate="onLoad" draw:mime-type="image/png"/></draw:frame><text:span text:style-name="Fuente_20_de_20_párrafo_20_predeter."><text:span text:style-name="MT1"/></text:span></text:p>
      </style:header>
      <style:footer>
        <table:table table:name="Taula1" table:style-name="Taula1">
          <table:table-column table:style-name="Taula1.A"/>
          <table:table-column table:style-name="Taula1.B"/>
          <table:table-row>
            <table:table-cell table:style-name="Taula1.A1" office:value-type="string">
              <text:p text:style-name="MP1"/>
            </table:table-cell>
            <table:table-cell table:style-name="Taula1.A1" office:value-type="string">
              <text:p text:style-name="MP2"><text:span text:style-name="Fuente_20_de_20_párrafo_20_predeter."><text:span text:style-name="MT2"><text:page-number text:select-page="current">1</text:page-number></text:span></text:span><text:span text:style-name="Fuente_20_de_20_párrafo_20_predeter."><text:span text:style-name="MT2"><text:s/>/ </text:span></text:span><text:span text:style-name="Fuente_20_de_20_párrafo_20_predeter."><text:span text:style-name="MT2"><text:page-count>10</text:page-count></text:span></text:span></text:p>
            </table:table-cell>
          </table:table-row>
        </table:table>
        <text:p text:style-name="Pie_20_de_20_página"><draw:frame draw:style-name="Mfr2" draw:name="Imatge1" text:anchor-type="paragraph" svg:x="-2.2cm" svg:y="1.032cm" svg:width="4.47cm" style:rel-width="scale" svg:height="2.108cm" style:rel-height="scale" draw:z-index="19"><draw:image xlink:href="Pictures/1000000100000210000000F9E76F640C.png" xlink:type="simple" xlink:show="embed" xlink:actuate="onLoad" draw:mime-type="image/png"/></draw:frame><text:span text:style-name="Fuente_20_de_20_párrafo_20_predeter."><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erce</meta:initial-creator>
    <meta:creation-date>2024-09-25T22:53:00Z</meta:creation-date>
    <dc:date>2024-10-11T14:07:22.626000000</dc:date>
    <meta:editing-cycles>66</meta:editing-cycles>
    <meta:editing-duration>PT6H10M31S</meta:editing-duration>
    <meta:print-date>2024-10-11T13:44:32.976000000</meta:print-date>
    <meta:document-statistic meta:table-count="1" meta:image-count="2" meta:object-count="0" meta:page-count="10" meta:paragraph-count="257" meta:word-count="2022" meta:character-count="11808" meta:non-whitespace-character-count="10153"/>
    <meta:template xlink:type="simple" xlink:actuate="onRequest" xlink:title="" xlink:href="file:///C:/Users/merce/Downloads/PROVA%20TEÒRICA%20BORSA%20ADMINISTRATIUS(2).odt/oficina_negre"/>
  </office:meta>
</office:document-meta>
</file>